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72</text:p>
          </table:table-cell>
          <table:table-cell table:style-name="ce1" table:number-columns-repeated="2"/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20604:2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5.06.2006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30202:10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26.04.2017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30301: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14.08.2012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5"/>
          <table:table-cell table:style-name="ce1" table:number-columns-repeated="2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 style:data-style-name="N2" text:time-value="09:51:44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6T05:50:26</meta:creation-date>
    <dc:date>2023-05-16T09:54:15.040000000</dc:date>
    <dc:title>Untitled Spreadsheet</dc:title>
    <meta:generator>LibreOffice/6.3.6.2$Windows_X86_64 LibreOffice_project/2196df99b074d8a661f4036fca8fa0cbfa33a497</meta:generator>
    <meta:editing-duration>PT2M30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